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-BoldMT" svg:font-family="Arial-BoldMT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text-properties officeooo:paragraph-rsid="00016282"/>
    </style:style>
    <style:style style:name="P2" style:family="paragraph" style:parent-style-name="Subtitle">
      <style:paragraph-properties fo:text-align="center" style:justify-single-word="false"/>
      <style:text-properties officeooo:paragraph-rsid="00016282"/>
    </style:style>
    <style:style style:name="P3" style:family="paragraph" style:parent-style-name="Normal_20__28_Web_29_">
      <style:paragraph-properties fo:margin-top="0cm" fo:margin-bottom="0cm" loext:contextual-spacing="false" fo:line-height="200%"/>
      <style:text-properties style:font-name="Arial" fo:font-size="10pt" officeooo:paragraph-rsid="00016282" style:font-size-asian="10pt" style:font-name-complex="Arial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Arial" fo:font-size="10pt" officeooo:paragraph-rsid="00016282" style:font-size-asian="10pt" style:font-name-complex="Arial"/>
    </style:style>
    <style:style style:name="P5" style:family="paragraph" style:parent-style-name="Normal_20__28_Web_29_">
      <style:paragraph-properties fo:margin-top="0cm" fo:margin-bottom="0cm" loext:contextual-spacing="false" fo:line-height="200%"/>
      <style:text-properties officeooo:paragraph-rsid="00016282"/>
    </style:style>
    <style:style style:name="P6" style:family="paragraph" style:parent-style-name="Normal_20__28_Web_29_">
      <style:paragraph-properties fo:margin-top="0cm" fo:margin-bottom="0cm" loext:contextual-spacing="false"/>
      <style:text-properties officeooo:paragraph-rsid="00016282"/>
    </style:style>
    <style:style style:name="P7" style:family="paragraph" style:parent-style-name="Normal_20__28_Web_29_">
      <style:paragraph-properties fo:margin-top="0cm" fo:margin-bottom="0cm" loext:contextual-spacing="false"/>
      <style:text-properties fo:color="#000000" style:font-name="Arial" fo:font-size="8pt" officeooo:rsid="0021644d" officeooo:paragraph-rsid="00016282" style:font-size-asian="8pt" style:font-name-complex="Arial"/>
    </style:style>
    <style:style style:name="P8" style:family="paragraph" style:parent-style-name="Normal_20__28_Web_29_">
      <style:paragraph-properties fo:text-align="center" style:justify-single-word="false"/>
      <style:text-properties officeooo:paragraph-rsid="00016282"/>
    </style:style>
    <style:style style:name="P9" style:family="paragraph" style:parent-style-name="Normal_20__28_Web_29_">
      <style:paragraph-properties fo:line-height="200%"/>
      <style:text-properties officeooo:paragraph-rsid="00016282"/>
    </style:style>
    <style:style style:name="P10" style:family="paragraph" style:parent-style-name="Normal_20__28_Web_29_">
      <style:paragraph-properties fo:margin-top="0.494cm" fo:margin-bottom="0cm" loext:contextual-spacing="false"/>
      <style:text-properties officeooo:paragraph-rsid="00016282"/>
    </style:style>
    <style:style style:name="P11" style:family="paragraph" style:parent-style-name="Normal_20__28_Web_29_">
      <style:paragraph-properties fo:margin-top="0.494cm" fo:margin-bottom="0cm" loext:contextual-spacing="false"/>
      <style:text-properties fo:font-size="8pt" fo:font-style="italic" officeooo:paragraph-rsid="00016282" style:font-size-asian="8pt" style:font-style-asian="italic" style:font-style-complex="italic"/>
    </style:style>
    <style:style style:name="P12" style:family="paragraph" style:parent-style-name="Normal_20__28_Web_29_">
      <style:paragraph-properties fo:margin-left="0cm" fo:margin-right="-1cm" fo:text-indent="0cm" style:auto-text-indent="false"/>
      <style:text-properties style:font-name="Arial" fo:font-size="10pt" officeooo:paragraph-rsid="00016282" style:font-size-asian="10pt" style:font-name-complex="Arial"/>
    </style:style>
    <style:style style:name="P13" style:family="paragraph" style:parent-style-name="Heading">
      <style:text-properties fo:color="#666699" style:font-name="Arial-BoldMT" fo:font-size="12pt" style:text-underline-style="solid" style:text-underline-width="auto" style:text-underline-color="font-color" fo:font-weight="normal" officeooo:paragraph-rsid="00016282" style:font-size-asian="12pt" style:font-weight-asian="normal" style:font-name-complex="Arial-BoldMT" style:font-size-complex="10pt" style:font-weight-complex="normal"/>
    </style:style>
    <style:style style:name="P14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fo:color="#666699" style:font-name="Arial-BoldMT" fo:font-size="12pt" officeooo:paragraph-rsid="00016282" style:font-size-asian="12pt" style:font-name-complex="Arial-BoldMT" style:font-size-complex="10pt"/>
    </style:style>
    <style:style style:name="T1" style:family="text">
      <style:text-properties fo:color="#666699"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" style:family="text">
      <style:text-properties fo:color="#666699" style:font-name="Arial" fo:font-size="10pt" style:text-underline-style="solid" style:text-underline-width="auto" style:text-underline-color="font-color" style:font-size-asian="10pt" style:font-name-complex="Arial"/>
    </style:style>
    <style:style style:name="T3" style:family="text">
      <style:text-properties fo:color="#666699" style:font-name="Arial" fo:font-size="10pt" style:text-underline-style="solid" style:text-underline-width="auto" style:text-underline-color="font-color" officeooo:rsid="00016282" style:font-size-asian="10pt" style:font-name-complex="Arial"/>
    </style:style>
    <style:style style:name="T4" style:family="text">
      <style:text-properties fo:color="#666699" style:font-name="Arial" fo:font-size="10pt" style:text-underline-style="solid" style:text-underline-width="auto" style:text-underline-color="font-color" officeooo:rsid="00033ac5" style:font-size-asian="10pt" style:font-name-complex="Arial"/>
    </style:style>
    <style:style style:name="T5" style:family="text">
      <style:text-properties fo:color="#666699" style:font-name="Arial" fo:font-size="10pt" style:text-underline-style="solid" style:text-underline-width="auto" style:text-underline-color="font-color" officeooo:rsid="0004231b" style:font-size-asian="10pt" style:font-name-complex="Arial"/>
    </style:style>
    <style:style style:name="T6" style:family="text">
      <style:text-properties fo:color="#666699"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fo:color="#ff6600" style:font-name="Arial" fo:font-size="10pt" style:font-size-asian="10pt" style:font-name-complex="Arial"/>
    </style:style>
    <style:style style:name="T9" style:family="text">
      <style:text-properties officeooo:rsid="00016282"/>
    </style:style>
    <style:style style:name="T10" style:family="text">
      <style:text-properties officeooo:rsid="00033a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ÉLECTION</text:span><text:span text:style-name="T5">S</text:span><text:span text:style-name="T2"> LEGISLATIVE</text:span><text:span text:style-name="T5">S</text:span><text:span text:style-name="T2"> des 1</text:span><text:span text:style-name="T3">2</text:span><text:span text:style-name="T2"> et 1</text:span><text:span text:style-name="T3">9</text:span><text:span text:style-name="T2"> juin 20</text:span><text:span text:style-name="T3">22</text:span></text:p>
      <text:p text:style-name="P8"><text:span text:style-name="T1"><text:s/></text:span><text:span text:style-name="T2">CIRCONSCRIPTION DU DEPARTEMENT DU </text:span><text:span text:style-name="T4">PAS-DE-CALAIS</text:span></text:p>
      <text:p text:style-name="P1"/>
      <text:p text:style-name="P2">ASSOCIATION DE FINANCEMENT ELECTORAL</text:p>
      <text:p text:style-name="P13"/>
      <text:h text:style-name="P14" text:outline-level="3">ACCORD DU CANDIDAT</text:h>
      <text:p text:style-name="P3">Je soussigné(e) </text:p>
      <text:p text:style-name="P5"><text:span text:style-name="T7">Nom: <text:s text:c="2"/></text:span><text:span text:style-name="T6">…………………………………………….….</text:span><text:span text:style-name="T7"> <text:s text:c="4"/>Prénom: <text:s text:c="2"/></text:span><text:span text:style-name="T6">…………………………………………</text:span></text:p>
      <text:p text:style-name="P5"><text:span text:style-name="T7">Date et lieu de naissance: </text:span><text:span text:style-name="T6">……………………………………………………………..</text:span></text:p>
      <text:p text:style-name="P5"><text:span text:style-name="T7">Adresse: </text:span><text:span text:style-name="T6">……………………………………………………………………………………………………….</text:span></text:p>
      <text:p text:style-name="P5"><text:span text:style-name="T7">Code postal: </text:span><text:span text:style-name="T6">………………….</text:span><text:span text:style-name="T7"> <text:s text:c="6"/>Ville: <text:s text:c="2"/></text:span><text:span text:style-name="T6">…………………………………………….</text:span></text:p>
      <text:p text:style-name="P9"><text:span text:style-name="T7">Téléphone:</text:span><text:span text:style-name="T8"> </text:span><text:span text:style-name="T6">…………………………………</text:span></text:p>
      <text:p text:style-name="P10"><text:span text:style-name="T7">Adresse électronique: <text:s/></text:span><text:span text:style-name="T6">……………………………………………</text:span><text:span text:style-name="T7"> <text:s/>@ </text:span><text:span text:style-name="T6">…………………………….…….……..</text:span></text:p>
      <text:p text:style-name="P11"><text:s text:c="103"/></text:p>
      <text:p text:style-name="P12">candidat(e) à l’élection législative de 20<text:span text:style-name="T9">22</text:span> dans la circonscription du département du <text:span text:style-name="T10">Pas-de-Calais</text:span> <text:span text:style-name="T9">n°</text:span></text:p>
      <text:p text:style-name="P3">déclare donner mon accord à la création de l’association de financement électoral dénommée :</text:p>
      <text:p text:style-name="P5"><text:span text:style-name="Emphasis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><text:span text:style-name="Emphasis"><text:span text:style-name="T6"/></text:span></text:p>
      <text:p text:style-name="P5"><text:span text:style-name="Emphasis"><text:span text:style-name="T6"/></text:span></text:p>
      <text:p text:style-name="P6"><text:span text:style-name="T7">Fait à </text:span><text:span text:style-name="T6">…………………………………..</text:span><text:span text:style-name="T8"> <text:s text:c="9"/></text:span><text:span text:style-name="T7">le </text:span><text:span text:style-name="T6">…………………………………</text:span></text:p>
      <text:p text:style-name="P4"/>
      <text:p text:style-name="P4">Signature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Ce document est à retourner en préfecture ou en sous-préfecture du siège de l’association de financement élec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-BoldMT" svg:font-family="Arial-BoldMT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keep-with-next="always" style:text-autospace="ideograph-alpha"/>
      <style:text-properties fo:color="#000000" style:font-name="Arial" fo:font-family="Arial" style:font-family-generic="swiss" style:font-pitch="variable" fo:font-size="14pt" fo:font-style="italic" fo:font-weight="normal" style:font-name-asian="SimSun" style:font-family-asian="SimSun, 宋体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2:05:02.50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8" meta:word-count="99" meta:character-count="1033" meta:non-whitespace-character-count="819"/>
  </office:meta>
</office:document-meta>
</file>